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214fac"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2" style:family="paragraph" style:parent-style-name="Standard">
      <style:paragraph-properties fo:text-align="end"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4"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5"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6"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17" style:family="paragraph" style:parent-style-name="Preformatted_20_Text">
      <style:paragraph-properties fo:text-align="center" style:justify-single-word="false"/>
      <style:text-properties style:font-name="Verdana" fo:font-size="12pt" fo:language="es" fo:country="AR" fo:font-weight="bold" style:font-size-asian="12pt" style:font-weight-asian="bold" style:font-name-complex="Arial" style:font-size-complex="12pt" style:font-weight-complex="bold"/>
    </style:style>
    <style:style style:name="P18" style:family="paragraph" style:parent-style-name="Preformatted_20_Text">
      <style:paragraph-properties fo:text-align="center" style:justify-single-word="false"/>
      <style:text-properties style:font-name="Verdana" fo:font-size="12pt" style:font-size-asian="12pt" style:font-size-complex="12pt"/>
    </style:style>
    <style:style style:name="P19" style:family="paragraph" style:parent-style-name="Preformatted_20_Text">
      <style:paragraph-properties fo:text-align="justify" style:justify-single-word="false"/>
      <style:text-properties style:font-name="Verdana" fo:font-size="12pt" style:font-size-asian="12pt" style:font-size-complex="12pt"/>
    </style:style>
    <style:style style:name="P20" style:family="paragraph" style:parent-style-name="Preformatted_20_Text">
      <style:paragraph-properties fo:text-align="center" style:justify-single-word="false"/>
      <style:text-properties style:font-name="Verdana" fo:font-size="12pt" fo:font-weight="bold" style:font-size-asian="12pt" style:font-weight-asian="bold" style:font-size-complex="12pt" style:font-weight-complex="bold"/>
    </style:style>
    <style:style style:name="P21" style:family="paragraph" style:parent-style-name="Preformatted_20_Text">
      <style:paragraph-properties fo:text-align="center" style:justify-single-word="false"/>
      <style:text-properties style:font-name="Verdana" fo:font-size="12pt" fo:font-weight="bold" officeooo:paragraph-rsid="00214fac" style:font-size-asian="12pt" style:font-weight-asian="bold" style:font-size-complex="12pt" style:font-weight-complex="bold"/>
    </style:style>
    <style:style style:name="P22" style:family="paragraph" style:parent-style-name="Preformatted_20_Text">
      <style:paragraph-properties fo:margin-top="0cm" fo:margin-bottom="0cm" style:contextual-spacing="false" fo:text-align="justify" style:justify-single-word="false"/>
      <style:text-properties style:font-name="Verdana" fo:font-size="12pt" style:font-size-asian="12pt" style:font-size-complex="12pt"/>
    </style:style>
    <style:style style:name="P23" style:family="paragraph" style:parent-style-name="Preformatted_20_Text">
      <style:paragraph-properties fo:margin-top="0cm" fo:margin-bottom="0cm" style:contextual-spacing="false" fo:text-align="justify" style:justify-single-word="false"/>
      <style:text-properties style:font-name="Verdana" fo:font-size="12pt" officeooo:paragraph-rsid="00202a72" style:font-size-asian="12pt" style:font-size-complex="12pt"/>
    </style:style>
    <style:style style:name="P24" style:family="paragraph" style:parent-style-name="Preformatted_20_Text">
      <style:paragraph-properties fo:margin-top="0cm" fo:margin-bottom="0cm" style:contextual-spacing="false" fo:text-align="center" style:justify-single-word="false"/>
      <style:text-properties style:font-name="Verdana" fo:font-size="12pt" fo:font-weight="bold" style:font-size-asian="12pt" style:font-weight-asian="bold" style:font-size-complex="12pt" style:font-weight-complex="bold"/>
    </style:style>
    <style:style style:name="P25" style:family="paragraph" style:parent-style-name="Preformatted_20_Text">
      <style:paragraph-properties fo:margin-left="1cm" fo:margin-right="0cm" fo:margin-top="0cm" fo:margin-bottom="0cm" style:contextual-spacing="false" fo:text-align="justify" style:justify-single-word="false" fo:text-indent="0cm" style:auto-text-indent="false"/>
      <style:text-properties style:font-name="Verdana" fo:font-size="12pt" style:font-size-asian="12pt" style:font-size-complex="12pt"/>
    </style:style>
    <style:style style:name="P26" style:family="paragraph" style:parent-style-name="Preformatted_20_Text" style:master-page-name="">
      <style:paragraph-properties fo:margin-left="1cm" fo:margin-right="0cm" fo:margin-top="0cm" fo:margin-bottom="0.101cm" style:contextual-spacing="false" fo:text-align="justify" style:justify-single-word="false" fo:text-indent="0cm" style:auto-text-indent="false" style:page-number="auto"/>
      <style:text-properties style:font-name="Verdana" fo:font-size="12pt" style:font-size-asian="12pt" style:font-size-complex="12pt"/>
    </style:style>
    <style:style style:name="P27" style:family="paragraph" style:parent-style-name="Preformatted_20_Text">
      <style:paragraph-properties fo:margin-left="1cm" fo:margin-right="0cm" fo:margin-top="0cm" fo:margin-bottom="0.101cm" style:contextual-spacing="false" fo:text-align="justify" style:justify-single-word="false" fo:text-indent="0cm" style:auto-text-indent="false"/>
      <style:text-properties style:font-name="Verdana" fo:font-size="12pt" style:font-size-asian="12pt" style:font-size-complex="12pt"/>
    </style:style>
    <style:style style:name="P28" style:family="paragraph" style:parent-style-name="Preformatted_20_Text">
      <style:paragraph-properties fo:margin-left="1cm" fo:margin-right="0cm" fo:margin-top="0cm" fo:margin-bottom="0.101cm" style:contextual-spacing="false" fo:text-align="justify" style:justify-single-word="false" fo:text-indent="0cm" style:auto-text-indent="false"/>
      <style:text-properties style:font-name="Verdana" fo:font-size="12pt" officeooo:paragraph-rsid="001e7a84" style:font-size-asian="12pt" style:font-size-complex="12pt"/>
    </style:style>
    <style:style style:name="P29" style:family="paragraph" style:parent-style-name="Preformatted_20_Text">
      <style:paragraph-properties fo:margin-left="1cm" fo:margin-right="0cm" fo:margin-top="0cm" fo:margin-bottom="0.101cm" style:contextual-spacing="false" fo:text-align="justify" style:justify-single-word="false" fo:text-indent="0cm" style:auto-text-indent="false"/>
      <style:text-properties style:font-name="Verdana" fo:font-size="12pt" officeooo:paragraph-rsid="00202a72" style:font-size-asian="12pt" style:font-size-complex="12pt"/>
    </style:style>
    <style:style style:name="P30" style:family="paragraph" style:parent-style-name="Preformatted_20_Text">
      <style:paragraph-properties fo:margin-left="1cm" fo:margin-right="0cm" fo:margin-top="0cm" fo:margin-bottom="0.101cm" style:contextual-spacing="false" fo:text-align="justify" style:justify-single-word="false" fo:text-indent="0cm" style:auto-text-indent="false"/>
      <style:text-properties style:font-name="Verdana" fo:font-size="12pt" fo:language="es" fo:country="AR" officeooo:paragraph-rsid="001e7a84" style:font-size-asian="12pt" style:font-name-complex="Arial" style:font-size-complex="12pt"/>
    </style:style>
    <style:style style:name="P31" style:family="paragraph" style:parent-style-name="Preformatted_20_Text">
      <style:paragraph-properties fo:margin-left="1cm" fo:margin-right="0cm" fo:text-align="justify" style:justify-single-word="false" fo:text-indent="0cm" style:auto-text-indent="false"/>
      <style:text-properties style:font-name="Verdana" fo:font-size="12pt" style:font-size-asian="12pt" style:font-size-complex="12pt"/>
    </style:style>
    <style:style style:name="P32" style:family="paragraph" style:parent-style-name="Preformatted_20_Text">
      <style:paragraph-properties fo:margin-top="0cm" fo:margin-bottom="0.101cm" style:contextual-spacing="false"/>
    </style:style>
    <style:style style:name="P33" style:family="paragraph" style:parent-style-name="Preformatted_20_Text">
      <style:paragraph-properties fo:margin-top="0cm" fo:margin-bottom="0.101cm" style:contextual-spacing="false" fo:text-align="justify" style:justify-single-word="false"/>
      <style:text-properties style:font-name="Verdana" fo:font-size="12pt" style:font-size-asian="12pt" style:font-size-complex="12pt"/>
    </style:style>
    <style:style style:name="P34" style:family="paragraph" style:parent-style-name="Preformatted_20_Text">
      <style:paragraph-properties fo:margin-top="0cm" fo:margin-bottom="0.101cm" style:contextual-spacing="false" fo:text-align="justify" style:justify-single-word="false"/>
      <style:text-properties style:font-name="Verdana" fo:font-size="12pt" fo:language="es" fo:country="AR" style:font-size-asian="12pt" style:font-name-complex="Arial" style:font-size-complex="12pt"/>
    </style:style>
    <style:style style:name="P35" style:family="paragraph" style:parent-style-name="Preformatted_20_Text" style:master-page-name="">
      <style:paragraph-properties fo:margin-left="0cm" fo:margin-right="0cm" fo:margin-top="0cm" fo:margin-bottom="0.101cm" style:contextual-spacing="false" fo:text-align="justify" style:justify-single-word="false" fo:text-indent="3cm" style:auto-text-indent="false" style:page-number="auto"/>
      <style:text-properties style:font-name="Verdana" fo:font-size="12pt" style:font-size-asian="12pt" style:font-size-complex="12pt"/>
    </style:style>
    <style:style style:name="P36" style:family="paragraph" style:parent-style-name="Preformatted_20_Text" style:master-page-name="">
      <style:paragraph-properties fo:margin-left="0cm" fo:margin-right="0cm" fo:margin-top="0cm" fo:margin-bottom="0cm" style:contextual-spacing="false" fo:text-align="justify" style:justify-single-word="false" fo:text-indent="3cm" style:auto-text-indent="false" style:page-number="auto"/>
      <style:text-properties style:font-name="Verdana" fo:font-size="12pt" style:font-size-asian="12pt" style:font-size-complex="12pt"/>
    </style:style>
    <style:style style:name="P37" style:family="paragraph" style:parent-style-name="Preformatted_20_Text">
      <style:paragraph-properties fo:margin-left="0cm" fo:margin-right="0cm" fo:margin-top="0cm" fo:margin-bottom="0cm" style:contextual-spacing="false" fo:text-align="justify" style:justify-single-word="false" fo:text-indent="3cm" style:auto-text-indent="false"/>
      <style:text-properties style:font-name="Verdana" fo:font-size="12pt" style:font-size-asian="12pt" style:font-size-complex="12pt"/>
    </style:style>
    <style:style style:name="P38" style:family="paragraph" style:parent-style-name="Preformatted_20_Text" style:master-page-name="">
      <style:paragraph-properties fo:margin-left="1cm" fo:margin-right="0cm" fo:margin-top="0cm" fo:margin-bottom="0.101cm" style:contextual-spacing="false" fo:text-align="justify" style:justify-single-word="false" fo:text-indent="2cm" style:auto-text-indent="false" style:page-number="auto"/>
      <style:text-properties style:font-name="Verdana" fo:font-size="12pt" style:font-size-asian="12pt" style:font-size-complex="12pt"/>
    </style:style>
    <style:style style:name="P39" style:family="paragraph" style:parent-style-name="Preformatted_20_Text" style:master-page-name="">
      <style:paragraph-properties fo:margin-left="1.101cm" fo:margin-right="0cm" fo:margin-top="0cm" fo:margin-bottom="0.101cm" style:contextual-spacing="false" fo:text-align="justify" style:justify-single-word="false" fo:text-indent="0cm" style:auto-text-indent="false" style:page-number="auto"/>
      <style:text-properties style:font-name="Verdana" fo:font-size="12pt" style:font-size-asian="12pt" style:font-size-complex="12pt"/>
    </style:style>
    <style:style style:name="P40" style:family="paragraph" style:parent-style-name="Preformatted_20_Text">
      <style:paragraph-properties fo:margin-left="1.101cm" fo:margin-right="0cm" fo:margin-top="0cm" fo:margin-bottom="0.101cm" style:contextual-spacing="false" fo:text-align="justify" style:justify-single-word="false" fo:text-indent="0cm" style:auto-text-indent="false"/>
      <style:text-properties style:font-name="Verdana" fo:font-size="12pt" style:font-size-asian="12pt" style:font-size-complex="12pt"/>
    </style:style>
    <style:style style:name="P41" style:family="paragraph" style:parent-style-name="Preformatted_20_Text" style:master-page-name="">
      <style:paragraph-properties fo:margin-left="1.499cm" fo:margin-right="0cm" fo:margin-top="0cm" fo:margin-bottom="0.101cm" style:contextual-spacing="false" fo:text-align="justify" style:justify-single-word="false" fo:text-indent="0cm" style:auto-text-indent="false" style:page-number="auto"/>
      <style:text-properties style:font-name="Verdana" fo:font-size="12pt" style:font-size-asian="12pt" style:font-size-complex="12pt"/>
    </style:style>
    <style:style style:name="P42" style:family="paragraph" style:parent-style-name="Preformatted_20_Text">
      <style:paragraph-properties fo:margin-left="1.499cm" fo:margin-right="0cm" fo:margin-top="0cm" fo:margin-bottom="0.101cm" style:contextual-spacing="false" fo:text-align="justify" style:justify-single-word="false" fo:text-indent="0cm" style:auto-text-indent="false"/>
      <style:text-properties style:font-name="Verdana" fo:font-size="12pt" style:font-size-asian="12pt" style:font-size-complex="12pt"/>
    </style:style>
    <style:style style:name="P43" style:family="paragraph" style:parent-style-name="Preformatted_20_Text" style:master-page-name="">
      <style:paragraph-properties fo:margin-left="1cm" fo:margin-right="0cm" fo:margin-top="0cm" fo:margin-bottom="0.101cm" style:contextual-spacing="false" fo:text-align="justify" style:justify-single-word="false" fo:text-indent="1.9cm" style:auto-text-indent="false" style:page-number="auto"/>
      <style:text-properties style:font-name="Verdana" fo:font-size="12pt" style:font-size-asian="12pt" style:font-size-complex="12pt"/>
    </style:style>
    <style:style style:name="P44" style:family="paragraph" style:parent-style-name="Preformatted_20_Text">
      <style:paragraph-properties fo:text-align="center" style:justify-single-word="false"/>
      <style:text-properties style:font-name="Verdana" fo:font-size="12pt"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style:text-underline-style="none" fo:font-weight="normal" style:font-weight-asian="normal" style:font-weight-complex="normal"/>
    </style:style>
    <style:style style:name="T6" style:family="text">
      <style:text-properties fo:language="es" fo:country="AR" style:font-name-complex="Arial"/>
    </style:style>
    <style:style style:name="T7" style:family="text">
      <style:text-properties fo:language="es" fo:country="AR" officeooo:rsid="001e7a84" style:font-name-complex="Arial"/>
    </style:style>
    <style:style style:name="T8" style:family="text">
      <style:text-properties officeooo:rsid="001e7a84"/>
    </style:style>
    <style:style style:name="T9" style:family="text">
      <style:text-properties officeooo:rsid="001f8d8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4"> 22 de mayo de 2014.</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28917 FP - Proyecto de Ley:</text:span><text:span text:style-name="T5"> Por el cual se crea el Mecanismo Provincial de Prevención de la tortura y otros tratos y penas crueles, inhumanas o degradantes.</text:span></text:p>
      <text:p text:style-name="P11"/>
      <text:p text:style-name="P12"/>
      <text:p text:style-name="P13">LA LEGISLATURA DE LA PROVINCIA DE SANTA FE</text:p>
      <text:p text:style-name="P9"/>
      <text:p text:style-name="P9">SANCIONA CON FUERZA DE</text:p>
      <text:p text:style-name="P9"/>
      <text:p text:style-name="P9">LEY :</text:p>
      <text:p text:style-name="P7"/>
      <text:p text:style-name="P17">MECANISMO PROVINCIAL DE PREVENCIÓN DE LA TORTURA </text:p>
      <text:p text:style-name="P20"/>
      <text:p text:style-name="P20"><text:s/>CAPÍTULO I </text:p>
      <text:p text:style-name="P20">CREACIÓN DEL MECANISMO PROVINCIAL DE PREVENCIÓN DE LA TORTURA Y OTROS TRATOS Y PENAS CRUELES, INHUMANAS O DEGRADANTES </text:p>
      <text:p text:style-name="P18"/>
      <text:p text:style-name="P18"/>
      <text:p text:style-name="P19"><draw:frame draw:style-name="fr1" draw:name="Marco3" text:anchor-type="paragraph" svg:width="3.263cm" svg:height="0.85cm" draw:z-index="16"><draw:text-box><table:table table:name="Tabla3" table:style-name="Tabla3"><table:table-column table:style-name="Tabla3.A"/><table:table-row table:style-name="Tabla3.1"><table:table-cell table:style-name="Tabla3.A1" office:value-type="string"><text:p text:style-name="P10">ARTÍCULO 1.-</text:p></table:table-cell></table:table-row></table:table></draw:text-box></draw:frame>Créase el Mecanismo Provincial de Prevención de la Tortura y otros Tratos y Penas Crueles, Inhumanas o Degradantes, en cumplimiento del mandato emergente del Protocolo Facultativo de La Convención contra la Tortura y Otros Tratos o Penas Crueles, Inhumanas o Degradantes, aprobado por Ley Nacional 25.932, que tendrá competencia sobre cualquier centro de detención ubicado dentro de los límites territoriales de la Provincia, de conformidad con lo establecido en las constituciones Provincial y Nacional. </text:p>
      <text:p text:style-name="P19"/>
      <text:p text:style-name="P22"><draw:frame draw:style-name="fr1" draw:name="Marco4" text:anchor-type="paragraph" svg:width="3.263cm" svg:height="0.85cm" draw:z-index="17"><draw:text-box><table:table table:name="Tabla4" table:style-name="Tabla4"><table:table-column table:style-name="Tabla4.A"/><table:table-row table:style-name="Tabla4.1"><table:table-cell table:style-name="Tabla4.A1" office:value-type="string"><text:p text:style-name="P10">ARTÍCULO 2.-</text:p></table:table-cell></table:table-row></table:table></draw:text-box></draw:frame>EI Mecanismo Provincial de Prevención de la Tortura y otros Tratos y Penas Crueles, Inhumanas o Degradantes, estará integrado por el Comité Provincial de Prevención de la Tortura y Otros Tratos y Penas Crueles, Inhumanas o Degradantes, en adelante el Comité, y los demás entes estatales, organizaciones no gubernamentales y movimientos sociales, interesados en la promoción y vigencia de la aplicación de la Convención contra la Tortura y otros Tratos o Penas Crueles, Inhumanas o Degradantes y su "protocolo facultativo". </text:p>
      <text:p text:style-name="P22"/>
      <text:p text:style-name="P22"/>
      <text:p text:style-name="P17">CAPÍTULO II CONCEPTOS-ALCANCES </text:p>
      <text:p text:style-name="P19"/>
      <text:p text:style-name="P19"><draw:frame draw:style-name="fr1" draw:name="Marco5" text:anchor-type="paragraph" svg:width="3.263cm" svg:height="0.85cm" draw:z-index="18"><draw:text-box><table:table table:name="Tabla5" table:style-name="Tabla5"><table:table-column table:style-name="Tabla5.A"/><table:table-row table:style-name="Tabla5.1"><table:table-cell table:style-name="Tabla5.A1" office:value-type="string"><text:p text:style-name="P10">ARTÍCULO 3.-</text:p></table:table-cell></table:table-row></table:table></draw:text-box></draw:frame>A los efectos de la presente ley se entiende por lugar de detención, cualquier establecimiento o sector bajo jurisdicción o control del estado provincial o municipal donde se encuentren o pudieran encontrarse personas privadas de <text:soft-page-break/>su libertad, bien por orden de una autoridad pública o a instigación suya o con su consentimiento expreso o tácito. A los mismos efectos, se entiende como privación de la libertad a cualquier forma de detención o encarcelamiento o de custodia de una persona por orden de una autoridad judicial o administrativa o de otra autoridad pública, en una institución pública o privada de la cual no pueda salir libremente. </text:p>
      <text:p text:style-name="P19"/>
      <text:p text:style-name="P19"/>
      <text:p text:style-name="P21">CAPÍTULO III</text:p>
      <text:p text:style-name="P21">FINALIDAD DEL MECANISMO DE PREVENCIÓN </text:p>
      <text:p text:style-name="P20"/>
      <text:p text:style-name="P33"><draw:frame draw:style-name="fr1" draw:name="Marco6" text:anchor-type="paragraph" svg:width="3.263cm" svg:height="0.85cm" draw:z-index="19"><draw:text-box><table:table table:name="Tabla6" table:style-name="Tabla6"><table:table-column table:style-name="Tabla6.A"/><table:table-row table:style-name="Tabla6.1"><table:table-cell table:style-name="Tabla6.A1" office:value-type="string"><text:p text:style-name="P10">ARTÍCULO 4.-</text:p></table:table-cell></table:table-row></table:table></draw:text-box></draw:frame>El Mecanismo Provincial de Prevención de la Tortura tiene por <text:span text:style-name="T8">finalidad</text:span>: </text:p>
      <text:p text:style-name="P32"/>
      <text:p text:style-name="P26">a) garantizar la protección de los derechos humanos de quienes se hallaren privados de la libertad; <text:s/></text:p>
      <text:p text:style-name="P27">b) promover el fortalecimiento de las capacidades de los organismos estatales y no estatales que desempeñan funciones vinculadas con el monitoreo de los <text:span text:style-name="T6">centros de detención; </text:span></text:p>
      <text:p text:style-name="P27">c) visitar periódicamente los centros de detención; </text:p>
      <text:p text:style-name="P27">d) formular las respectivas recomendaciones a las autoridades competentes; </text:p>
      <text:p text:style-name="P27">e) prevenir situaciones que atenten los preceptos contenidos en <text:span text:style-name="T8">l</text:span>a Convención contra <text:span text:style-name="T8">l</text:span>a Tortura y otros Tratos o Penas Crueles, Inhumanas o Degradantes y su protocolo facultativo; y, </text:p>
      <text:p text:style-name="P25">f) comunicar a las autoridades competentes cualquier hecho de Tortura, o Trato o Pena Cruel, Inhumana o Degradante, adoptando las medidas urgentes y necesarias. </text:p>
      <text:p text:style-name="P19"/>
      <text:p text:style-name="P20"/>
      <text:p text:style-name="P20">CAPÍTULO IV </text:p>
      <text:p text:style-name="P20">CREACIÓN DEL COMITÉ PROVINCIAL DE PREVENCIÓN DE LA TORTURA Y OTROS TRATOS Y PENAS CRUELES INHUMANAS o DEGRADANTES </text:p>
      <text:p text:style-name="P19"/>
      <text:p text:style-name="P19"><draw:frame draw:style-name="fr1" draw:name="Marco7" text:anchor-type="paragraph" svg:width="3.263cm" svg:height="0.85cm" draw:z-index="20"><draw:text-box><table:table table:name="Tabla7" table:style-name="Tabla7"><table:table-column table:style-name="Tabla7.A"/><table:table-row table:style-name="Tabla7.1"><table:table-cell table:style-name="Tabla7.A1" office:value-type="string"><text:p text:style-name="P10">ARTÍCULO 5.-</text:p></table:table-cell></table:table-row></table:table></draw:text-box></draw:frame>Créase el Comité Provincial de Prevención de <text:span text:style-name="T8">l</text:span>a Tortura y Otros Tratos y Penas Crueles, Inhumanas <text:soft-page-break/>o Degradantes en el ámbito de la Legislatura de la provincia de Santa Fe con autonomía funcional y autarquía financiera. </text:p>
      <text:p text:style-name="P19"/>
      <text:p text:style-name="P33"><draw:frame draw:style-name="fr1" draw:name="Marco8" text:anchor-type="paragraph" svg:width="3.263cm" svg:height="0.85cm" draw:z-index="21"><draw:text-box><table:table table:name="Tabla8" table:style-name="Tabla8"><table:table-column table:style-name="Tabla8.A"/><table:table-row table:style-name="Tabla8.1"><table:table-cell table:style-name="Tabla8.A1" office:value-type="string"><text:p text:style-name="P10">ARTÍCULO 6.-</text:p></table:table-cell></table:table-row></table:table></draw:text-box></draw:frame>E<text:span text:style-name="T8">l</text:span> comité estará integrado por siete (7) miembros que no percibirán remuneración económica como tales, sin perjuicio de los viáticos y las compensaciones necesarias para el desarrollo de sus tareas de acuerdo con el reglamento interno que se fije, como también del equipamiento que las obligaciones a su cargo demanden. </text:p>
      <text:p text:style-name="P35">En <text:span text:style-name="T8">l</text:span>a integración del Comité se toma como prioritaria <text:span text:style-name="T9">l</text:span>a representación equilibrada entre géneros sobre la base de los principios de igualdad y no discriminación, multidisciplinariedad y de adecuada participación de las <text:span text:style-name="T6">distintas asociaciones civiles o movimientos sociales con desarrollo en la Provincia, reconocida trayectoria o experiencia en la temática. </text:span></text:p>
      <text:p text:style-name="P37">De los siete (7) miembros que la integran, dos (2) representarán a cada una de las Cámaras Legislativas y los cinco (5) restantes surgirán del procedimiento establecido en el artículo siguiente. </text:p>
      <text:p text:style-name="P19"/>
      <text:p text:style-name="P33"><draw:frame draw:style-name="fr1" draw:name="Marco9" text:anchor-type="paragraph" svg:width="3.263cm" svg:height="0.85cm" draw:z-index="22"><draw:text-box><table:table table:name="Tabla9" table:style-name="Tabla9"><table:table-column table:style-name="Tabla9.A"/><table:table-row table:style-name="Tabla9.1"><table:table-cell table:style-name="Tabla9.A1" office:value-type="string"><text:p text:style-name="P10">ARTÍCULO 7.-</text:p></table:table-cell></table:table-row></table:table></draw:text-box></draw:frame>Los cinco miembros del Comité Provincial para la Prevención de la Tortura que no sean legisladores requieren el acuerdo de <text:span text:style-name="T8">l</text:span>a Asamblea Legislativa y serán elegidos del siguiente modo: </text:p>
      <text:p text:style-name="P27">a) las Comisiones de Derechos y Garantías de <text:span text:style-name="T8">l</text:span>a Cámara de Diputados y de Derechos Humanos, Asistencia y Seguridad Social de la Cámara de Senadores, por Resolución conjunta de ambas Cámaras y a los efectos de esta ley, <text:span text:style-name="T8">se </text:span>constituirán en Comisión Bicameral y abrirá un período de recepción de postulaciones para el cargo, detallando los criterios pautados en el artículo 16 de la presente ley; </text:p>
      <text:p text:style-name="P38">Las asociaciones civiles o movimientos sociales con desarrollo en la <text:span text:style-name="T8">pr</text:span>ovincia de Santa Fe y reconocida trayectoria o experiencia en <text:span text:style-name="T8">l</text:span>a protección de los derechos humanos, el Servicio Público de la Defensa Penal, el Ministerio Público de la Acusación, el Poder Judicial, las Universidades Nacionales emplazadas dentro del territorio provincial podrán postular y/o apoyar a personas de reconocida trayectoria en la defensa de los derechos de las personas privadas de su libertad y antecedentes personales. </text:p>
      <text:p text:style-name="P38"><text:soft-page-break/>Este llamado a postulaciones se publicará en el Boletín Oficial, en al menos dos (2) diarios de circulación masiva en la Provincia, y en los portales de internet de ambas Cámaras; </text:p>
      <text:p text:style-name="P27">b) vencido el plazo para las postulaciones, la Comisión Bicameral hará público el listado completo de candidatos presentados y realizará una preselección de <text:span text:style-name="T6">las o los candidatos que mejor satisfagan los criterios exigidos en la presente ley. Esta preselección incluirá entre siete (7) y diez (10) candidatos. Para ello, la Comisión Bicameral podrá realizar consultas con profesionales de la prevención de la tortura o representantes de la sociedad civil con experiencia en aquél ámbito. A</text:span><text:span text:style-name="T7">l</text:span><text:span text:style-name="T6"> menos la mitad de los candidatos preseleccionados deben haber sido postulados o contar con el apoyo de asociaciones no gubernamentales o de la sociedad civil interesadas en la defensa de las personas privadas de libertad, mientras que el resto podrá ser propuesto por el Poder Ejecutivo; </text:span></text:p>
      <text:p text:style-name="P27">c) una vez efectuada la preselección, la Comisión Bicameral difundirá públicamente los antecedentes de las y los candidatos. La publicación se realizará en el Boletín Oficial, en al menos dos (2) diarios de circulación masiva y la página web de la Comisión. Los ciudadanos en general, las organizaciones no gubernamentales, los colegios y asociaciones profesionales, las entidades académicas y de derechos humanos, podrán presentar observaciones, apoyos e impugnaciones, por escrito y de modo fundado y documentado en un plazo de quince días (15) hábiles a contar desde la última publicación; </text:p>
      <text:p text:style-name="P27">d) la Comisión Bicameral convocará a los y las candidatas preseleccionados a una audiencia pública. Asimismo, convocará a quienes hayan presentado observaciones, apoyos o impugnaciones, quienes serán escuchados de modo previo al candidato o candidata. </text:p>
      <text:p text:style-name="P38">Durante la audiencia pública, los ciudadanos en general y cualquier institución asistente, podrán realizar preguntas con miras a conocer los objetivos de las y los candidatos, su plan de trabajo y su visión estratégica del cargo; </text:p>
      <text:p text:style-name="P27">e) finalizada la audiencia pública, la Comisión Bicameral realizará un dictamen proponiendo a los cinco (5) candidatos, <text:soft-page-break/>para ocupar los cargos del Comité <text:span text:style-name="T6">Provincial para la prevención de la Tortura. Al menos tres (3) de estos candidatos deben haber sido postulados por las Organizaciones No Gubernamentales que participaron en el procedimiento conforme al inciso b); </text:span></text:p>
      <text:p text:style-name="P31">f) la Comisión Bicameral reglamentará el presente procedimiento, de modo tal que desde el llamado a postulaciones hasta la firma del dictamen no transcurran más de cien ( 100) días corridos, lapso interrumpible sólo por receso resuelto por ambas Cámaras. </text:p>
      <text:p text:style-name="P19"/>
      <text:p text:style-name="P19"><draw:frame draw:style-name="fr1" draw:name="Marco10" text:anchor-type="paragraph" svg:width="3.263cm" svg:height="0.85cm" draw:z-index="23"><draw:text-box><table:table table:name="Tabla10" table:style-name="Tabla10"><table:table-column table:style-name="Tabla10.A"/><table:table-row table:style-name="Tabla10.1"><table:table-cell table:style-name="Tabla10.A1" office:value-type="string"><text:p text:style-name="P10">ARTÍCULO 8.-</text:p></table:table-cell></table:table-row></table:table></draw:text-box></draw:frame>El Comité Provincial para la Prevención de la Tortura contará con un <text:span text:style-name="T8">P</text:span>residente y una Secretaría Ejecutiva que dará apoyo técnico y funcional. La Secretaría Ejecutiva contará con la estructura y los recursos necesarios para asegurar el adecuado funcionamiento de las funciones asignadas al Comité. </text:p>
      <text:p text:style-name="P19"/>
      <text:p text:style-name="P33"><draw:frame draw:style-name="fr1" draw:name="Marco11" text:anchor-type="paragraph" svg:width="3.263cm" svg:height="0.85cm" draw:z-index="24"><draw:text-box><table:table table:name="Tabla11" table:style-name="Tabla11"><table:table-column table:style-name="Tabla11.A"/><table:table-row table:style-name="Tabla11.1"><table:table-cell table:style-name="Tabla11.A1" office:value-type="string"><text:p text:style-name="P10">ARTÍCULO 9.-</text:p></table:table-cell></table:table-row></table:table></draw:text-box></draw:frame>Presidente. El presidente será elegido entre los miembros del Comité Provincial, por mayoría de sus integrantes por un plazo de dos años. Serán funciones específicas del presidente: </text:p>
      <text:p text:style-name="P28">a) ejercer la representación legal del Comité; </text:p>
      <text:p text:style-name="P28">b) proponer el Reglamento Interno del Comité; </text:p>
      <text:p text:style-name="P25">c) convocar al Comité a reuniones plenarias y presidirlas y deberes asignados por leyes vigentes en la materia. </text:p>
      <text:p text:style-name="P19"/>
      <text:p text:style-name="P33"><draw:frame draw:style-name="fr1" draw:name="Marco12" text:anchor-type="paragraph" svg:width="3.554cm" svg:height="0.85cm" draw:z-index="25"><draw:text-box><table:table table:name="Tabla12" table:style-name="Tabla12"><table:table-column table:style-name="Tabla12.A"/><table:table-row table:style-name="Tabla12.1"><table:table-cell table:style-name="Tabla12.A1" office:value-type="string"><text:p text:style-name="P10">ARTÍCULO 10.-</text:p></table:table-cell></table:table-row></table:table></draw:text-box></draw:frame>Secretaría Ejecutiva. El titular de la Secretaría Ejecutiva, será designado por el Comité a través de un concurso público de antecedentes y un mecanismo de participación amplio que respete la reglas de publicidad, transparencia y legitimidad que surgen del procedimiento dispuesto en esta ley <text:span text:style-name="T6">para la designación de los miembros del Comité. E</text:span><text:span text:style-name="T7">l</text:span><text:span text:style-name="T6">/</text:span><text:span text:style-name="T7">l</text:span><text:span text:style-name="T6">a Secretario/a ejecutivo/a tendrá dedicación exclusiva, durando en su funciones cuatro años y será reelegible por un período. El ejercicio del cargo será incompatible con </text:span><text:span text:style-name="T7">l</text:span><text:span text:style-name="T6">a realización de otra actividad remunerada pública o privada, salvo la docencia, la investigación académica y actividades de capacitación en materias referida a la aplicación del Protocolo Facultativo de la Convención contra la Tortura y otros Trato o Penas Crueles, Inhumanos o Degradantes. </text:span><text:soft-page-break/><text:span text:style-name="T6">Participará con voz y sin voto en las reuniones y se ceñirá su actuación a las siguientes funciones y atribuciones: </text:span></text:p>
      <text:p text:style-name="P39">a) <text:span text:style-name="T8">l</text:span>a convocatoria a reuniones a instancia del Presidente, determinando el lugar y horario; formulando las respectivas notificaciones a los miembros del Comité y las invitaciones a las distintas organizaciones no gubernamentales, funcionarios, peritos, auxiliares, técnicos, organizaciones civiles que considere conveniente o a pedido de alguno de los miembros integrantes del Comité; </text:p>
      <text:p text:style-name="P40">b) la dirección de los debates que se produzcan en las reuniones del Comité; </text:p>
      <text:p text:style-name="P40">e) <text:span text:style-name="T8">l</text:span>a organización y coordinación de medios para realizar las visitas; </text:p>
      <text:p text:style-name="P40">d) la observancia de las prescripciones del reglamento de actuación; </text:p>
      <text:p text:style-name="P40">e) la confección de los informes respecto a cada visita a los lugares de detención así como del informe anual; y </text:p>
      <text:p text:style-name="P40">f) las demás tareas que los miembros del Comité decidan otorgarle. </text:p>
      <text:p text:style-name="P19"/>
      <text:p text:style-name="P19"><draw:frame draw:style-name="fr1" draw:name="Marco13" text:anchor-type="paragraph" svg:width="3.872cm" svg:height="0.85cm" draw:z-index="26"><draw:text-box><table:table table:name="Tabla13" table:style-name="Tabla13"><table:table-column table:style-name="Tabla13.A"/><table:table-row table:style-name="Tabla13.1"><table:table-cell table:style-name="Tabla13.A1" office:value-type="string"><text:p text:style-name="P10">ARTÍCULO 11.-</text:p></table:table-cell></table:table-row></table:table></draw:text-box></draw:frame>Los miembros integrantes del Comité no estarán sujetos a mandato imperativo alguno, ni recibirán instrucciones de ninguna autoridad. El cargo de miembro del Comité es incompatible con el ejercicio de otras actividades que pudieran afectar o poner en riesgo la independencia o cumplimiento de los objetivos previstos en la ley. </text:p>
      <text:p text:style-name="P19"/>
      <text:p text:style-name="P34"><draw:frame draw:style-name="fr1" draw:name="Marco14" text:anchor-type="paragraph" svg:width="3.554cm" svg:height="0.85cm" draw:z-index="27"><draw:text-box><table:table table:name="Tabla14" table:style-name="Tabla14"><table:table-column table:style-name="Tabla14.A"/><table:table-row table:style-name="Tabla14.1"><table:table-cell table:style-name="Tabla14.A1" office:value-type="string"><text:p text:style-name="P10">ARTÍCULO 13.-</text:p></table:table-cell></table:table-row></table:table></draw:text-box></draw:frame>No podrán integrar el Comité: </text:p>
      <text:p text:style-name="P19"/>
      <text:p text:style-name="P26">a) aquellas personas respecto de las cuales exista sospechas fundadas de participación en hechos de torturas u otros tratos y penas crueles, ¡inhumanas o degradantes, o hechos que por su entidad constituyen graves violaciones a los derechos humanos que puedan implicar delitos de <text:span text:style-name="T8">l</text:span>esa humanidad; </text:p>
      <text:p text:style-name="P27">b) las personas que se desempeñan o hubieren desempeñado de manera activa en el Servicio Penitenciario o <text:span text:style-name="T8">p</text:span>olicía provincial; </text:p>
      <text:p text:style-name="P27">c) quienes hubieren ejercido cargos públicos de Intendente, Ministro, Secretario, Subsecretario, o Director, Presidente de <text:soft-page-break/>entidad descentralizada, o equivalentes en jerarquía y rango, en el ámbito nacional, provincial o municipal y comunal durante períodos de interrupción del orden institucional. Quedan exceptuados aquellas personas que hubieren accedido a los cargos de Director o equivalentes en virtud de carrera administrativa previa; y, </text:p>
      <text:p text:style-name="P27">d) aquellas personas condenadas por ser autor o partícipe de delitos dolosos. </text:p>
      <text:p text:style-name="P19"/>
      <text:p text:style-name="P33"><draw:frame draw:style-name="fr1" draw:name="Marco15" text:anchor-type="paragraph" svg:width="3.687cm" svg:height="0.85cm" draw:z-index="28"><draw:text-box><table:table table:name="Tabla15" table:style-name="Tabla15"><table:table-column table:style-name="Tabla15.A"/><table:table-row table:style-name="Tabla15.1"><table:table-cell table:style-name="Tabla15.A1" office:value-type="string"><text:p text:style-name="P10">ARTÍCULO 14.-</text:p></table:table-cell></table:table-row></table:table></draw:text-box></draw:frame>Los integrantes del Comité cesan en sus funciones por alguna de las siguientes causales: </text:p>
      <text:p text:style-name="P26">a) por renuncia o muerte;</text:p>
      <text:p text:style-name="P27">b) en el caso de los legisladores, por haber cesado su investidura en el cargo que diera origen a su designación; </text:p>
      <text:p text:style-name="P27">c) por incapacidad sobreviniente, acreditada fehacientemente; </text:p>
      <text:p text:style-name="P28">d) por notoria negligencia en el cumplimiento de los deberes a su cargo; </text:p>
      <text:p text:style-name="P28">e) por haber sido condenado por delito doloso; </text:p>
      <text:p text:style-name="P27">f) por utilizar en beneficio propio o de terceros la información confidencial de que disponga en razón de su cargo; </text:p>
      <text:p text:style-name="P30">g) por encontrarse incurso en algunas de las incompatibilidades previstas en los artículos 12 y 13 de la presente ley; y,</text:p>
      <text:p text:style-name="P30">h) por haber sido condenado por delito doloso. </text:p>
      <text:p text:style-name="P19"/>
      <text:p text:style-name="P19"><draw:frame draw:style-name="fr1" draw:name="Marco16" text:anchor-type="paragraph" svg:width="3.819cm" svg:height="0.85cm" draw:z-index="29"><draw:text-box><table:table table:name="Tabla16" table:style-name="Tabla16"><table:table-column table:style-name="Tabla16.A"/><table:table-row table:style-name="Tabla16.1"><table:table-cell table:style-name="Tabla16.A1" office:value-type="string"><text:p text:style-name="P10">ARTÍCULO 15.-</text:p></table:table-cell></table:table-row></table:table></draw:text-box></draw:frame>Con la salvedad de lo prescripto en el artículo 14, los miembros del Comité cesan en sus funciones al cabo de cuatro (4) años de su designación y podrán ser reelegidos solamente por un período. </text:p>
      <text:p text:style-name="P19"/>
      <text:p text:style-name="P19"/>
      <text:p text:style-name="P20"><text:s/>CAPÍTULO V </text:p>
      <text:p text:style-name="P20">FUNCIONES DEL COMITÉ PROVINCIAL DE PREVENCIÓN CONTRA LA TORTURA Y OTROS TRATOS Y PENAS CRUELES INHUMANAS o DEGRADANTES </text:p>
      <text:p text:style-name="P19"/>
      <text:p text:style-name="P19"><draw:frame draw:style-name="fr1" draw:name="Marco17" text:anchor-type="paragraph" svg:width="3.528cm" svg:height="0.85cm" draw:z-index="30"><draw:text-box><table:table table:name="Tabla17" table:style-name="Tabla17"><table:table-column table:style-name="Tabla17.A"/><table:table-row table:style-name="Tabla17.1"><table:table-cell table:style-name="Tabla17.A1" office:value-type="string"><text:p text:style-name="P10">ARTÍCULO 16.-</text:p></table:table-cell></table:table-row></table:table></draw:text-box></draw:frame>Las actividades que desempeña el Comité no menguan ni alteran las capacidades y operatividad de las distintas entidades, gubernamentales o no, que abordan la <text:soft-page-break/>problemática como ser las diferentes mesas de diálogo, monitoreos de la población carcelaria y personas internadas por orden judicial en las instituciones de salud mental por parte de organizaciones no gubernamentales, pasantías de ejecución penal, direcciones de asuntos internos y demás entidades dedicadas al control, prevención y represión de la comisión de hechos de Tortura y otros Tratos y Penas Crueles, Inhumanas o Degradantes. En esta inteligencia, las actividades que desarrolle el Comité de acuerdo con las competencias de la presente ley, no podrán ser usadas como justificación para restringir las facultades de las organizaciones de la sociedad civil interesadas en el monitoreo de la situación de las personas privadas de libertad. </text:p>
      <text:p text:style-name="P19"/>
      <text:p text:style-name="P16"><draw:frame draw:style-name="fr1" draw:name="Marco18" text:anchor-type="paragraph" svg:width="3.66cm" svg:height="0.85cm" draw:z-index="31"><draw:text-box><table:table table:name="Tabla18" table:style-name="Tabla18"><table:table-column table:style-name="Tabla18.A"/><table:table-row table:style-name="Tabla18.1"><table:table-cell table:style-name="Tabla18.A1" office:value-type="string"><text:p text:style-name="P10">ARTÍCULO 17.-</text:p></table:table-cell></table:table-row></table:table></draw:text-box></draw:frame>E<text:span text:style-name="T8">l</text:span> Comité se reunirá cada vez que realice una visita a algún centro de detención y periódicamente al menos una vez por bimestre, en el lugar, día y horario que con la debida antelación se disponga. También pueden convocarse a reuniones extraordinarias siempre que se estime conducente y útil conforme las necesidades y urgencias de los temas a tratar. </text:p>
      <text:p text:style-name="P19"/>
      <text:p text:style-name="P19"><draw:frame draw:style-name="fr1" draw:name="Marco19" text:anchor-type="paragraph" svg:width="3.713cm" svg:height="0.85cm" draw:z-index="32"><draw:text-box><table:table table:name="Tabla19" table:style-name="Tabla19"><table:table-column table:style-name="Tabla19.A"/><table:table-row table:style-name="Tabla19.1"><table:table-cell table:style-name="Tabla19.A1" office:value-type="string"><text:p text:style-name="P10">ARTÍCULO 18.-</text:p></table:table-cell></table:table-row></table:table></draw:text-box></draw:frame> E<text:span text:style-name="T8">l</text:span> Comité procurará, en <text:span text:style-name="T8">l</text:span>a medida que sea posible, realizar sus reuniones en los distintos centros de detención que existen en <text:span text:style-name="T8">l</text:span>a Provincia y podrá convocar a participar de las mismas a las distintas organizaciones no gubernamentales, funcionarios, peritos, auxiliares, técnicos, organizaciones civiles y demás personas idóneas en mecanismos de prevención o detección de hechos de torturas o penas crueles, inhumanas o degradantes a fin de que éstas hagan sus aportes y coadyuven en <text:span text:style-name="T8">l</text:span>a elaboración de recomendaciones inherentes a <text:span text:style-name="T8">l</text:span>a función que cumplen. Los aportes y manifestaciones vertidas por las personas convocadas deberán ser incorporados a los informes elaborados por el Comité de forma expresa y discriminada aunque sin formar parte del mismo. </text:p>
      <text:p text:style-name="P19"/>
      <text:p text:style-name="P19"><draw:frame draw:style-name="fr1" draw:name="Marco20" text:anchor-type="paragraph" svg:width="3.66cm" svg:height="0.85cm" draw:z-index="33"><draw:text-box><table:table table:name="Tabla20" table:style-name="Tabla20"><table:table-column table:style-name="Tabla20.A"/><table:table-row table:style-name="Tabla20.1"><table:table-cell table:style-name="Tabla20.A1" office:value-type="string"><text:p text:style-name="P10">ARTÍCULO 19.-</text:p></table:table-cell></table:table-row></table:table></draw:text-box></draw:frame>El Comité requiere para funcionar como tal <text:span text:style-name="T8">l</text:span>a presencia efectiva de la mayoría absoluta de sus miembros. </text:p>
      <text:p text:style-name="P19"/>
      <text:p text:style-name="P19"><draw:frame draw:style-name="fr1" draw:name="Marco21" text:anchor-type="paragraph" svg:width="3.766cm" svg:height="0.85cm" draw:z-index="34"><draw:text-box><table:table table:name="Tabla21" table:style-name="Tabla21"><table:table-column table:style-name="Tabla21.A"/><table:table-row table:style-name="Tabla21.1"><table:table-cell table:style-name="Tabla21.A1" office:value-type="string"><text:p text:style-name="P10">ARTÍCULO 20.-</text:p></table:table-cell></table:table-row></table:table></draw:text-box></draw:frame>Son funciones del Comité: </text:p>
      <text:p text:style-name="P19"/>
      <text:p text:style-name="P26"><text:soft-page-break/>a) actuar como órgano de coordinación y articulación en el ámbito geográfico de <text:span text:style-name="T8">l</text:span>a <text:span text:style-name="T8">p</text:span>rovincia de Santa Fe del Mecanismo Provincial de Prevención de la Tortura y otros Tratos y Penas Crueles, Inhumanas o Degradantes, y del <text:span text:style-name="T6">Sistema Nacional de Prevención que se cree o designe a nivel nacional, para la aplicación homogénea del protocolo facultativo para la prevención de la tortura y otros tratos o penas crueles, inhumanas o degradantes; </text:span></text:p>
      <text:p text:style-name="P27">b) actuar como órgano de evaluación de la aplicación de la Convención contra la Tortura y otros Tratos o Penas Crueles, Inhumanas o Degradantes y su protocolo facultativo, sin perjuicio de las atribuciones conferidas a los organismos públicos o privados con competencia en la materia; </text:p>
      <text:p text:style-name="P27">c) realizar visitas periódicas generales o de emergencia, con o sin aviso previo, y con acceso irrestricto a todo el espacio edilicio de los lugares de detención incluyendo, por ejemplo, celdas, dormitorios, comedores, cocinas, celdas de aislamiento, baños, áreas de ejercicio, talleres y unidades de atención médica; y el derecho a tomar vista de los expedientes donde se establezcan medidas disciplinarias, sanciones y otros documentos pertinentes, como los registros con el número de personas detenidas y la localización de los lugares de detención. El Comité coordinará las visitas con las personas convocadas conforme al artículo 18 quienes gozarán en el desarrollo de la actividad de las mismas prerrogativas que los miembros del Comité. </text:p>
      <text:p text:style-name="P43">También podrá coordinar las visitas con familiares de las personas que se encuentren privadas de su libertad; </text:p>
      <text:p text:style-name="P27">d) sistematizar los requerimientos de producción de información necesarios, para el cumplimiento del protocolo facultativo de prevención de la tortura y otros tratos o penas crueles, inhumanas o degradantes y elaborar el programa mínimo de producción de información que deberán ejecutar las autoridades competentes; </text:p>
      <text:p text:style-name="P27">e) publicar informes en los cuales se releven las condiciones de detención en que se encuentran las personas privadas de su libertad, se evalúen las necesidades y recomienden las medidas destinadas a fortalecer la protección <text:span text:style-name="T6">de las personas privadas de libertad contra la tortura y otros tratos o penas crueles, inhumanas o degradantes. </text:span></text:p>
      <text:p text:style-name="P27"><text:soft-page-break/>Dichos informes deberán ser confeccionados luego de cada visita al centro de detención en los términos del inciso c), y un informe anual que deberá ser presentado por ante la Comisión Bicameral antes del 30 de abril de cada año donde conste específicamente las tareas realizadas, quejas recibidas, casos investigados, hechos constatados, comunicaciones a las autoridades judiciales realizadas, estado de situación poblacional y edilicia, recomendaciones realizadas que fueran admitidas por la Administración Pública Provincial, propuestas de mejoras, perspectivas para el futuro inmediato y todo otro dato de interés en función de las prescripciones de la Convención y el protocolo facultativo. El informe deberá contener un anexo en el que se hará constar la rendición de cuentas de los gastos realizados en función de las partidas presupuestadas; </text:p>
      <text:p text:style-name="P27">f) comunicar a las autoridades competentes la existencia de hechos que presumiblemente constituyan tortura u otro trato cruel, inhumano y/o degradante, solicitando la adopción de medidas especiales urgentes, a fin de brindar inmediata protección de las víctimas o de aquellas personas privadas de su libertad que se encuentren amenazadas en su integridad psicofísica. Asimismo solicitar se dispongan mecanismos que garanticen la investigación de los hechos denunciados y el amparo de los denunciantes, frente a las posibles represalias o perjuicio de cualquier tipo que pudiera afectarlos. </text:p>
      <text:p text:style-name="P27">La Comisión Bicameral podrá requerir informes especiales por razones graves y urgentes. Tanto el informe anual como los especiales que requiera <text:span text:style-name="T8">l</text:span>a Comisión Bicameral serán publicados en el Boletín Oficial y en los diarios de sesiones de ambas Cámaras; </text:p>
      <text:p text:style-name="P27">g) I- formular recomendaciones, dictámenes y propuestas sobre proyectos de <text:span text:style-name="T6">ley o reformas constitucionales; </text:span></text:p>
      <text:p text:style-name="P27">II- recomendar estándares o criterios de actuación y promover su aplicación uniforme y homogénea por parte del Mecanismo Provincial para la Prevención de la Tortura y otros Tratos o Penas Crueles, Inhumanos o Degradantes y sugerir a los organismos públicos competentes la aprobación, modificación o derogación de normas, todo ello con el fin de fortalecer la protección de las personas privadas de su libertad contra la tortura y otros tratos o penas crueles, inhumanas o <text:soft-page-break/>degradantes en las siguientes materias: </text:p>
      <text:p text:style-name="P41">1) inspección y visita de establecimientos de detención; </text:p>
      <text:p text:style-name="P42">2) condiciones de detención; </text:p>
      <text:p text:style-name="P42">3) capacidad de alojamiento y control de sobrepoblación; </text:p>
      <text:p text:style-name="P42">4) empleo de la fuerza y medidas de sujeción; </text:p>
      <text:p text:style-name="P42">5) régimen disciplinario; </text:p>
      <text:p text:style-name="P42">6) documentación en investigación de casos de tortura o malos tratos y/o muertes violentas, por enfermedades o causas naturales; </text:p>
      <text:p text:style-name="P42">7) régimen de traslados; y, </text:p>
      <text:p text:style-name="P42">8) fortalecimiento de los controles judiciales. </text:p>
      <text:p text:style-name="P38">Las recomendaciones podrán también basarse en cuestiones de hecho, organizacionales, de economía y en definitiva sobre cualquier materia que pudiera tener vinculación o afinidad con la problemática regulada en la presente ley. Los organismos públicos o no gubernamentales podrán participar adhiriendo o simplemente dando su opinión respecto de las recomendaciones formuladas individualizando expresa y discriminadamente su dictamen; </text:p>
      <text:p text:style-name="P27">h) dar asesoramiento a entidades u organismos públicos y privados que tengan vinculación con la materia del comité; </text:p>
      <text:p text:style-name="P29">i) diseñar campañas de sensibilización y capacitación destinadas a las personas <text:span text:style-name="T6">que ejercen funciones en los centros de detención, funcionarios judiciales y ciudadanos en general sobre la problemática de las personas en situación de encierro y la necesidad de la erradicación de la tortura, abusos, maltratos físicos y psicológicos, así como de la aplicación de sanciones a los funcionarios que incurran en esos delitos, los permitan, los instiguen o no los denuncien; </text:span></text:p>
      <text:p text:style-name="P29">j) para el mejor cumplimiento de las obligaciones emanadas del Protocolo Facultativo, las autoridades competentes deberán regular un mecanismo que permita determinar las condiciones de detención conforme a los estándares constitucionales e internacionales en <text:span text:style-name="T8">l</text:span>a materia, y las herramientas específicas para proceder ante los casos de alojamiento de personas por encima del cupo legal establecido. </text:p>
      <text:p text:style-name="P23"/>
      <text:p text:style-name="P18"/>
      <text:p text:style-name="P20"><text:soft-page-break/>CAPÍTULO VI </text:p>
      <text:p text:style-name="P20">FACULTADES DEL COMITÉ PROVINCIAL DE PREVENCIÓN CONTRA LA TORTURA Y OTROS TRATOS Y PENAS CRUELES, INHUMANAS o DEGRADANTES </text:p>
      <text:p text:style-name="P20"/>
      <text:p text:style-name="P19"><draw:frame draw:style-name="fr1" draw:name="Marco22" text:anchor-type="paragraph" svg:width="3.66cm" svg:height="0.85cm" draw:z-index="35"><draw:text-box><table:table table:name="Tabla22" table:style-name="Tabla22"><table:table-column table:style-name="Tabla22.A"/><table:table-row table:style-name="Tabla22.1"><table:table-cell table:style-name="Tabla22.A1" office:value-type="string"><text:p text:style-name="P10">ARTÍCULO 21.-</text:p></table:table-cell></table:table-row></table:table></draw:text-box></draw:frame>Para el cumplimiento de sus funciones, el Comité tendrá las siguientes facultades y atribuciones: </text:p>
      <text:p text:style-name="P19"/>
      <text:p text:style-name="P26">a) solicitar datos, información o documentación a los responsables de los centros públicos y/o privados en los que se encuentren personas privadas de libertad, a toda otra autoridad pública provincial y/o nacional y/o municipal o comunal, así como al Poder Judicial, al Servicio Público de la Defensa y al Ministerio Público de la Acusación; </text:p>
      <text:p text:style-name="P27">b) acceder a la documentación, archivos y/o expedientes administrativos y/o judiciales donde conste información sobre personas privadas de libertad y/o sobre sus condiciones de detención y/o sobre el funcionamiento de los lugares <text:span text:style-name="T6">de encierro; </text:span></text:p>
      <text:p text:style-name="P27">c) entrevistar a personas privadas de libertad en forma individual o colectiva, de modo confidencial y sin la presencia de testigos, en el lugar que considere más conveniente; </text:p>
      <text:p text:style-name="P27">d) ingresar a los lugares de detención en los que se encuentren o pudieren encontrarse personas privadas de su libertad con los elementos necesarios para que realicen sus tareas; </text:p>
      <text:p text:style-name="P27">e) mantener reuniones con familiares de personas privadas de libertad, magistrados y funcionarios judiciales, abogados,médicos y otros profesionales de la salud, integrantes de los distintos servicios penitenciarios o instituciones de detención o alojamiento, y con todas aquellas personas y organismos públicos o privados que el Comité considere necesario para el cumplimiento de su mandato; </text:p>
      <text:p text:style-name="P27">f) solicitar la presencia de funcionarios y empleados de los organismos y entes vinculados con los lugares de encierro, con el objeto de requerirles explicaciones e informaciones sobre cuestiones referidas a su objeto de actuación; </text:p>
      <text:p text:style-name="P27">g) solicitar la realización de acciones tendientes a la remoción de obstáculos que se presenten a sus integrantes en el ejercicio de sus funciones, en particular, con el acceso a los <text:soft-page-break/>lugares de detención y a la información que solicite en virtud de la presente ley; </text:p>
      <text:p text:style-name="P27">h) diseñar y proponer campañas públicas de difusión y esclarecimiento sobre los derechos de las personas en situación de encierro; </text:p>
      <text:p text:style-name="P27">i) proponer reformas institucionales, edilicias y normativas para el cumplimiento de sus fines así como la elaboración de estándares, y protocolos de actuación de los miembros de las fuerzas de seguridad en cuanto al tratamiento del privado de la libertad; </text:p>
      <text:p text:style-name="P27"><text:span text:style-name="T6">j) poner en conocimiento de lo actuado a los jueces a cuya disposición se </text:span>encontrar<text:span text:style-name="T9">á</text:span>n las personas privadas de libertad, pudiendo, a la vez, expresar su opinión sobre algún aspecto de hecho o de derecho; </text:p>
      <text:p text:style-name="P27">k) asegurar la publicidad de sus actividades, y, </text:p>
      <text:p text:style-name="P27">l) Realizar todo acto que sea necesario para el mejor cumplimiento de sus fines. </text:p>
      <text:p text:style-name="P19"/>
      <text:p text:style-name="P33"><draw:frame draw:style-name="fr1" draw:name="Marco23" text:anchor-type="paragraph" svg:width="3.766cm" svg:height="0.85cm" draw:z-index="36"><draw:text-box><table:table table:name="Tabla23" table:style-name="Tabla23"><table:table-column table:style-name="Tabla23.A"/><table:table-row table:style-name="Tabla23.1"><table:table-cell table:style-name="Tabla23.A1" office:value-type="string"><text:p text:style-name="P10">ARTÍCULO 22.-</text:p></table:table-cell></table:table-row></table:table></draw:text-box></draw:frame> Los datos personales o cualquier tipo de información que pueda resultar lesiva a los derechos de la persona privada de libertad, sobre casos individuales obtenidos en el cumplimento de las funciones asignadas por la presente ley, resulten o no pertinentes, falsas o verdaderas, se mantendrán en reserva con carácter confidencial, salvo autorización expresa de la persona afectada. </text:p>
      <text:p text:style-name="P36">Esta disposición alcanza a los miembros integrantes del Comité, el Secretario y a las personas que hubieren sido convocadas en los términos del artículo 18 del presente. </text:p>
      <text:p text:style-name="P19"/>
      <text:p text:style-name="P33"><draw:frame draw:style-name="fr1" draw:name="Marco24" text:anchor-type="paragraph" svg:width="3.581cm" svg:height="0.85cm" draw:z-index="37"><draw:text-box><table:table table:name="Tabla24" table:style-name="Tabla24"><table:table-column table:style-name="Tabla24.A"/><table:table-row table:style-name="Tabla24.1"><table:table-cell table:style-name="Tabla24.A1" office:value-type="string"><text:p text:style-name="P10">ARTÍCULO 23.-</text:p></table:table-cell></table:table-row></table:table></draw:text-box></draw:frame>Los miembros integrantes del Comité podrán ingresar a los lugares de inspección en los que se encuentren o pudieran encontrarse personas privadas de su libertad con teléfonos celulares, computadoras, grabadoras, cámaras fotográficas o de filmación, o todo otro elemento necesario para la realización de sus tareas. </text:p>
      <text:p text:style-name="P22"/>
      <text:p text:style-name="P22"/>
      <text:p text:style-name="P22"/>
      <text:p text:style-name="P22"/>
      <text:p text:style-name="P24"><text:soft-page-break/>CAPÍTULO VII </text:p>
      <text:p text:style-name="P24">PATRIMONIO </text:p>
      <text:p text:style-name="P6"/>
      <text:p text:style-name="P16"><draw:frame draw:style-name="fr1" draw:name="Marco25" text:anchor-type="paragraph" svg:width="3.634cm" svg:height="0.85cm" draw:z-index="38"><draw:text-box><table:table table:name="Tabla25" table:style-name="Tabla25"><table:table-column table:style-name="Tabla25.A"/><table:table-row table:style-name="Tabla25.1"><table:table-cell table:style-name="Tabla25.A1" office:value-type="string"><text:p text:style-name="P10">ARTÍCULO 24.-</text:p></table:table-cell></table:table-row></table:table></draw:text-box></draw:frame>Los recursos para atender los gastos que demanden el cumplimiento y la instrumentación de la presente Ley, provendrán de una partida especial destinada a tal efecto, <text:span text:style-name="T9">l</text:span>a cual se agregará a las que la Ley de Presupuesto asigne al Poder Legislativo de la Provincia. </text:p>
      <text:p text:style-name="P19"/>
      <text:p text:style-name="P19"><draw:frame draw:style-name="fr1" draw:name="Marco26" text:anchor-type="paragraph" svg:width="3.554cm" svg:height="0.85cm" draw:z-index="39"><draw:text-box><table:table table:name="Tabla26" table:style-name="Tabla26"><table:table-column table:style-name="Tabla26.A"/><table:table-row table:style-name="Tabla26.1"><table:table-cell table:style-name="Tabla26.A1" office:value-type="string"><text:p text:style-name="P10">ARTÍCULO 25.-</text:p></table:table-cell></table:table-row></table:table></draw:text-box></draw:frame>El patrimonio del Comité se integrará con: </text:p>
      <text:p text:style-name="P19"/>
      <text:p text:style-name="P26">a) las partidas que anualmente sean asignadas por la Legislatura de la provincia de Santa Fe; </text:p>
      <text:p text:style-name="P27">b) todo tipo de aportes, contribuciones en dinero, subsidios, legados, herencias, donaciones, bienes muebles o inmuebles, gastos para funcionamiento, programas de actividades o transferencias que reciba bajo cualquier título, de entidades oficiales nacionales o extranjeras, entidades privadas u organismos internacionales; y, </text:p>
      <text:p text:style-name="P27">c) todo otro ingreso compatible con la naturaleza y finalidades del organismo, o que pueda serle asignado en virtud de las leyes y reglamentaciones aplicables. </text:p>
      <text:p text:style-name="P19"/>
      <text:p text:style-name="P19"><draw:frame draw:style-name="fr1" draw:name="Marco27" text:anchor-type="paragraph" svg:width="3.607cm" svg:height="0.85cm" draw:z-index="40"><draw:text-box><table:table table:name="Tabla27" table:style-name="Tabla27"><table:table-column table:style-name="Tabla27.A"/><table:table-row table:style-name="Tabla27.1"><table:table-cell table:style-name="Tabla27.A1" office:value-type="string"><text:p text:style-name="P10">ARTÍCULO 26.-</text:p></table:table-cell></table:table-row></table:table></draw:text-box></draw:frame>Para el cumplimiento de sus fines, el Comité tendrá capacidad de adquirir bienes de cualquier tipo, abrir y administrar cuentas bancarias, y celebrar cualquier tipo de contrato necesario, como también aceptar donaciones y legados que le asignen organismos públicos y privados, nacionales o extranjeros. </text:p>
      <text:p text:style-name="P19"/>
      <text:p text:style-name="P19"/>
      <text:p text:style-name="P24">CAPÍTULO VIII </text:p>
      <text:p text:style-name="P17">DISPOSICIONES FINALES </text:p>
      <text:p text:style-name="P20"/>
      <text:p text:style-name="P19"><draw:frame draw:style-name="fr1" draw:name="Marco28" text:anchor-type="paragraph" svg:width="3.739cm" svg:height="0.85cm" draw:z-index="41"><draw:text-box><table:table table:name="Tabla28" table:style-name="Tabla28"><table:table-column table:style-name="Tabla28.A"/><table:table-row table:style-name="Tabla28.1"><table:table-cell table:style-name="Tabla28.A1" office:value-type="string"><text:p text:style-name="P10">ARTÍCULO 27.-</text:p></table:table-cell></table:table-row></table:table></draw:text-box></draw:frame> Todos los organismos pertenecientes a la Administración Pública Provincial y Municipal o Comunal, los integrantes de los poderes judiciales y ministerios públicos en el ámbito nacional y provincial, así como las <text:span text:style-name="T9">personas físicas o jurídicas, públicas o privadas cuya actividad esté vinculada a la situación de las </text:span>personas privadas de la libertad, están <text:soft-page-break/>obligadas a prestar colaboración con carácter preferente al Comité Provincial para la realización de sus tareas en cumplimiento del Protocolo Facultativo de la Convención Contra la Tortura y otros Tratos o Penas Crueles Inhumanas o Degradantes. </text:p>
      <text:p text:style-name="P19"/>
      <text:p text:style-name="P19"><draw:frame draw:style-name="fr1" draw:name="Marco29" text:anchor-type="paragraph" svg:width="3.766cm" svg:height="0.85cm" draw:z-index="42"><draw:text-box><table:table table:name="Tabla29" table:style-name="Tabla29"><table:table-column table:style-name="Tabla29.A"/><table:table-row table:style-name="Tabla29.1"><table:table-cell table:style-name="Tabla29.A1" office:value-type="string"><text:p text:style-name="P10">ARTÍCULO 28.-</text:p></table:table-cell></table:table-row></table:table></draw:text-box></draw:frame>Todo aquel que impida el ingreso irrestricto del Comité, el contacto en condiciones de privacidad con las personas privadas de libertad; el registro de las visitas; o la realización de una denuncia, será pasible de las sanciones previstas en los artículos 239 y 248 del Código Penal. Sin perjuicio de lo anterior, todo aquel que entorpezca las actividades del Comité incurrirá <text:span text:style-name="T9">en falta grave administrativa. La persistencia en una actitud entorpecedora de la labor del Comité por parte de cualquier organismo o autoridad, puede ser objeto de un informe especial a las Cámaras, además de destacarse en la sección correspondiente del informe anual previsto en el presente plexo legal. </text:span></text:p>
      <text:p text:style-name="P19"/>
      <text:p text:style-name="P19"><draw:frame draw:style-name="fr1" draw:name="Marco31" text:anchor-type="paragraph" svg:width="3.687cm" svg:height="0.85cm" draw:z-index="44"><draw:text-box><table:table table:name="Tabla31" table:style-name="Tabla31"><table:table-column table:style-name="Tabla31.A"/><table:table-row table:style-name="Tabla31.1"><table:table-cell table:style-name="Tabla31.A1" office:value-type="string"><text:p text:style-name="P10">ARTÍCULO 29.-</text:p></table:table-cell></table:table-row></table:table></draw:text-box></draw:frame>Los integrantes del Comité intercambiarán información con los miembros de los mecanismos nacionales e internacionales, existentes o a crearse en el futuro, respecto a la problemática de la aplicación de Torturas o <text:span text:style-name="T9">P</text:span>enas Crueles, Inhumanas o Degradantes, siempre respetando la confidencialidad a la que se hiciera referencia en la presente ley.</text:p>
      <text:p text:style-name="P19">Asimismo, se promoverá el diseño e implementación de actividades y tareas conjuntas con la finalidad de optimizar y fortalecer los recursos y potencialidades de las instituciones y actores.</text:p>
      <text:p text:style-name="P19"/>
      <text:p text:style-name="P22"><draw:frame draw:style-name="fr1" draw:name="Marco30" text:anchor-type="paragraph" svg:width="3.581cm" svg:height="0.85cm" draw:z-index="43"><draw:text-box><table:table table:name="Tabla30" table:style-name="Tabla30"><table:table-column table:style-name="Tabla30.A"/><table:table-row table:style-name="Tabla30.1"><table:table-cell table:style-name="Tabla30.A1" office:value-type="string"><text:p text:style-name="P10">ARTÍCULO 30.-</text:p></table:table-cell></table:table-row></table:table></draw:text-box></draw:frame>Comuníquese al Poder Ejecutivo.</text:p>
      <text:p text:style-name="P14"/>
      <text:p text:style-name="P15"/>
      <text:p text:style-name="P5"><text:span text:style-name="T1">SALA DE SESIONES, </text:span><text:s/>22 de mayo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214fac"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5"><draw:image xlink:href="Pictures/10000000000003A8000000E5209C9F4C.png" xlink:type="simple" xlink:show="embed" xlink:actuate="onLoad"/></draw:frame></text:p>
      </style:header>
      <style:footer>
        <text:p text:style-name="MP2"><text:page-number text:select-page="current">16</text:page-number></text:p>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1H58M28S</meta:editing-duration>
    <meta:editing-cycles>33</meta:editing-cycles>
    <meta:print-date>2014-05-26T11:23:34</meta:print-date>
    <dc:date>2014-05-28T11:10:33.392340338</dc:date>
    <meta:document-statistic meta:table-count="29" meta:image-count="1" meta:object-count="0" meta:page-count="16" meta:paragraph-count="166" meta:word-count="4387" meta:character-count="28704" meta:non-whitespace-character-count="24344"/>
    <meta:template xlink:type="simple" xlink:actuate="onRequest" xlink:title="Predeterminado" xlink:href="../../../../../../../../Escritorio/Datos%20de%20programa/LibreOffice/3/user/template/Predeterminado.ott" meta:date="2012-10-05T11:34:51.790000000"/>
  </office:meta>
</office:document-meta>
</file>